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Verdana" fo:font-size="14pt" officeooo:rsid="00035fad" officeooo:paragraph-rsid="00035fad" style:font-size-asian="14pt" style:font-size-complex="14pt"/>
    </style:style>
    <style:style style:name="P2" style:family="paragraph" style:parent-style-name="Preformatted_20_Text">
      <style:paragraph-properties fo:text-align="start" style:justify-single-word="false"/>
      <style:text-properties style:font-name="Verdana" fo:font-size="11pt" officeooo:rsid="00035fad" officeooo:paragraph-rsid="00035fad" style:font-size-asian="11pt" style:font-size-complex="11pt"/>
    </style:style>
    <style:style style:name="P3" style:family="paragraph" style:parent-style-name="Preformatted_20_Text">
      <style:paragraph-properties fo:text-align="end" style:justify-single-word="false"/>
      <style:text-properties style:font-name="Verdana" fo:font-size="11pt" officeooo:rsid="00035fad" officeooo:paragraph-rsid="00035fad" style:font-size-asian="11pt" style:font-size-complex="11pt"/>
    </style:style>
    <style:style style:name="P4" style:family="paragraph" style:parent-style-name="Preformatted_20_Text">
      <style:paragraph-properties fo:text-align="start" style:justify-single-word="false"/>
      <style:text-properties style:font-name="Verdana" fo:font-size="11pt" officeooo:rsid="00049755" officeooo:paragraph-rsid="00049755" style:font-size-asian="11pt" style:font-size-complex="11pt"/>
    </style:style>
    <style:style style:name="P5" style:family="paragraph" style:parent-style-name="Preformatted_20_Text">
      <style:paragraph-properties fo:text-align="center" style:justify-single-word="false"/>
      <style:text-properties style:font-name="Verdana" fo:font-size="11pt" officeooo:rsid="00049755" officeooo:paragraph-rsid="00049755" style:font-size-asian="11pt" style:font-size-complex="11pt"/>
    </style:style>
    <style:style style:name="P6" style:family="paragraph" style:parent-style-name="Preformatted_20_Text">
      <style:paragraph-properties fo:text-align="center" style:justify-single-word="false"/>
      <style:text-properties style:font-name="Verdana" fo:font-size="11pt" officeooo:rsid="00035fad" officeooo:paragraph-rsid="00035fad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049755"/>
    </style:style>
    <style:style style:name="T3" style:family="text">
      <style:text-properties officeooo:rsid="0004f0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говор рассрочки <text:span text:style-name="T1">№ ** от **.**.2018.</text:span></text:p>
      <text:p text:style-name="P6"/>
      <text:p text:style-name="P6"/>
      <text:p text:style-name="P6"/>
      <text:p text:style-name="P1"/>
      <text:p text:style-name="P2">Производитель оборудования «Прогресс» ООО «НПО ПТК» в лице Генерального директора _________________________, именуемый в дальнейшем «Поставщик» с одной стороны и _______________________, именуемый в дальнейшем «Получатель» с другой стороны заключили настоящий Договор на следующих условиях:</text:p>
      <text:p text:style-name="P2">1. Получатель оплачивает <text:span text:style-name="T3">4</text:span>0% стоимости выбранного им оборудования «Прогресс-*-****» в размере _________ рублей, о чём получает подтверждение в виде <text:span text:style-name="T3">официального </text:span>уведомительного Письма.</text:p>
      <text:p text:style-name="P2">2. Цена фиксируется и изменению не подлежит.</text:p>
      <text:p text:style-name="P2">3. «Получатель» в срок до <text:span text:style-name="T3">5</text:span> месяцев разовым платежом или долями оплачивает оставшуюся часть в размере ___________ рублей. <text:span text:style-name="T2">Каждый платеж подтверждается уведомительным письмом от «Поставщика».</text:span></text:p>
      <text:p text:style-name="P2">4. После полной выплаты оборудование отправляется <text:span text:style-name="T3">транспортной компанией </text:span>«Поставщиком» посредством транспортной компании «Получателю». <text:span text:style-name="T3">Транспортные расходы оплачивает «Поставщик».</text:span></text:p>
      <text:p text:style-name="P2">5. В случае <text:span text:style-name="T2">немотивированного </text:span>отказа «Получателя» от полной оплаты оборудования <text:span text:style-name="T2">в указанный срок</text:span>, все оплаченные им средства возвращаются «Получателю» за исключением <text:span text:style-name="T3">суммы в размер</text:span>е <text:span text:style-name="T3">15</text:span>% от стоимости оборудования в качестве компенсации «Поставщику» за понесенные издержки.</text:p>
      <text:p text:style-name="P4">6. Гарантия на оборудование — 1 год — начинает действовать на момент его отправки «Получателю».</text:p>
      <text:p text:style-name="P2"/>
      <text:p text:style-name="P3"/>
      <text:p text:style-name="P5">Данные и реквизиты сторон</text:p>
      <text:p text:style-name="P5">Подписи, печ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03T18:47:55.333000000</dc:date>
    <meta:editing-duration>PT13M21S</meta:editing-duration>
    <meta:editing-cycles>2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10" meta:word-count="164" meta:character-count="1331" meta:non-whitespace-character-count="1175"/>
  </office:meta>
</office:document-meta>
</file>