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4pt" officeooo:rsid="001c8001" officeooo:paragraph-rsid="001c8001" style:font-size-asian="14pt" style:font-size-complex="14pt"/>
    </style:style>
    <style:style style:name="P2" style:family="paragraph" style:parent-style-name="Preformatted_20_Text">
      <style:paragraph-properties fo:text-align="start" style:justify-single-word="false"/>
      <style:text-properties fo:font-size="11pt" officeooo:rsid="001c8001" officeooo:paragraph-rsid="001c8001" style:font-size-asian="9.60000038146973pt" style:font-size-complex="11pt"/>
    </style:style>
    <style:style style:name="P3" style:family="paragraph" style:parent-style-name="Preformatted_20_Text">
      <style:paragraph-properties fo:text-align="end" style:justify-single-word="false"/>
      <style:text-properties fo:font-size="11pt" officeooo:rsid="001c8001" officeooo:paragraph-rsid="001c8001" style:font-size-asian="9.60000038146973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ведомительное письмо</text:p>
      <text:p text:style-name="P1"/>
      <text:p text:style-name="P1"/>
      <text:p text:style-name="P1"/>
      <text:p text:style-name="P1"/>
      <text:p text:style-name="P1"/>
      <text:p text:style-name="P2">Настоящим письмом подтверждается оплата в размере _____ руб за оборудование «Прогресс-*-**».</text:p>
      <text:p text:style-name="P2">Плательщик ______________</text:p>
      <text:p text:style-name="P2">На **.**.2018 всего оплачено _________ руб.</text:p>
      <text:p text:style-name="P2">Остаток __________ руб.</text:p>
      <text:p text:style-name="P2"/>
      <text:p text:style-name="P2"/>
      <text:p text:style-name="P3"/>
      <text:p text:style-name="P3"/>
      <text:p text:style-name="P3"/>
      <text:p text:style-name="P3">дата, подпись, печать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6T18:24:37.436000000</dc:date>
    <meta:editing-duration>PT4M59S</meta:editing-duration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6" meta:word-count="27" meta:character-count="225" meta:non-whitespace-character-count="204"/>
  </office:meta>
</office:document-meta>
</file>